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Перач под притиском-Пуромат, електро компресор за ваздух</text:span></text:p>
      <text:list xml:id="list410899298209643504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5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8</text:span><text:span text:style-name="T15">.02. <text:s/>до <text:s/></text:span><text:span text:style-name="T17">24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63251729041853955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3</meta:editing-cycles>
    <meta:print-date>2025-02-07T07:46:49.52</meta:print-date>
    <meta:creation-date>2023-02-02T10:19:00</meta:creation-date>
    <dc:date>2025-02-18T08:18:26.59</dc:date>
    <meta:editing-duration>PT6H56M40S</meta:editing-duration>
    <meta:generator>OpenOffice/4.1.5$Win32 OpenOffice.org_project/415m1$Build-9789</meta:generator>
    <meta:printed-by>a Ds</meta:printed-by>
    <meta:document-statistic meta:table-count="1" meta:image-count="1" meta:object-count="0" meta:page-count="2" meta:paragraph-count="43" meta:word-count="357" meta:character-count="2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